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20pt" style:text-underline-style="none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Foot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Header">
      <style:text-properties style:font-name="Arial"/>
    </style:style>
    <style:style style:name="P10" style:family="paragraph" style:parent-style-name="Text_20_body">
      <style:paragraph-properties fo:margin-top="0cm" fo:margin-bottom="0cm"/>
      <style:text-properties style:font-name="Ari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6pt" fo:font-style="normal" style:font-size-asian="16pt" style:font-style-asian="normal" style:font-size-complex="16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zienda System</text:p>
      <text:p text:style-name="P2"/>
      <text:p text:style-name="P4">Basiert auf ungleich verteilten Besitzverhältnissen:</text:p>
      <text:p text:style-name="P4"><text:tab/>wenige Großbetriebe <text:s/><text:tab/><text:tab/><text:span text:style-name="T1">↔ <text:tab/></text:span>viele Kleinbetriebe am Existenzminimum</text:p>
      <text:p text:style-name="P4"><text:tab/>mit teilweise über 80%<text:tab/><text:tab/><text:tab/></text:p>
      <text:p text:style-name="P4"><text:tab/>der landwirtschaftlichen </text:p>
      <text:p text:style-name="P4"><text:tab/>Nutzfläche</text:p>
      <text:p text:style-name="P4"/>
      <text:p text:style-name="P4"><text:span text:style-name="T6">Definition Hazienda:</text:span> </text:p>
      <text:p text:style-name="P4"/>
      <text:p text:style-name="P4">Privater, landwirtschaftlicher Großbetrieb, herrscht aufgrund Besitzes an Land und teilweise Wasser und hat die angrenzende Bevölkerung als Leibeigene</text:p>
      <text:p text:style-name="P4"/>
      <text:p text:style-name="P4">Oft wird Viehwirtschaft betrieben, es gibt aber auch spezialisierte Ackerbau-Haziendas (Zuckerrohr, Kaffee)</text:p>
      <text:p text:style-name="P4"/>
      <text:p text:style-name="P3">Merkmale: </text:p>
      <text:p text:style-name="P4">-Eigentümer lebt in der Stadt (Absentismus) und investiert weder Kapital noch Arbeit, hat relativ sichere Erträge nur durch den Besitz.</text:p>
      <text:p text:style-name="P4">-Hauptinvestition: billige menschliche Arbeitkräfte; Wert der Hazienda wird nach Anzahl der dort lebenden <text:span text:style-name="T7">colones </text:span><text:span text:style-name="T8">(Indianer) gemessen.</text:span></text:p>
      <text:p text:style-name="P4"><text:span text:style-name="T8">-hierarchisch geordnetes System von Verwaltern, Unterverwaltern, Vorarbeitern, Arbeitern, Pächtern und Unterpächtern.</text:span></text:p>
      <text:p text:style-name="P4"><text:span text:style-name="T8">-“Bezahlung“ erfolgt durch Nutzungsrecht eines Stück Landes zur Selbstversorung oder auch durch Lebensmittelzuteilung.</text:span></text:p>
      <text:p text:style-name="P4"><text:span text:style-name="T8"/></text:p>
      <text:p text:style-name="P3"><text:span text:style-name="T8">Geschichte:</text:span></text:p>
      <text:p text:style-name="P4"><text:span text:style-name="T8">Ursprung in der frühen Kolonialzeit der Spanier:</text:span></text:p>
      <text:p text:style-name="P4"><text:span text:style-name="T8">-Profitgier durch Ausbeutung der Andenländer (Bolivien, Chile, Ecuador, Kolumbien, Peru)</text:span></text:p>
      <text:p text:style-name="P4"><text:span text:style-name="T8">-Ausbeutung von Bodenschätzen und Bevölkerung (Unterwerfung und Versklavung der Ureinwohner)</text:span></text:p>
      <text:p text:style-name="P4"><text:span text:style-name="T8"/></text:p>
      <text:p text:style-name="P3"><text:span text:style-name="T8">Situation Heute:</text:span></text:p>
      <text:p text:style-name="P4"><text:span text:style-name="T8">1964 wurde zwar eine Bodenreform eingeführt, die Enteignungen beinhaltete die etwa 40% der landwirtschaftlichen Nutzfläche betrafen. Die Betriebe wurden an Pächter und Landarbeiter übergeben und wurden in Form von Produktionsgenossenschaften weitergeführt.</text:span></text:p>
      <text:p text:style-name="P4"><text:span text:style-name="T8">Das Ergebnis war enttäuschend, da keine Modernisierung der Landwirtschaft erfolgte und kein Problem für den Hunger und die Existenzprobleme der Landbevölkerung.</text:span></text:p>
      <text:p text:style-name="P4"><text:span text:style-name="T8"/></text:p>
      <text:p text:style-name="P5"><text:span text:style-name="T8">→ </text:span><text:span text:style-name="T4">Folge: Landflu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Text_20_body">
      <style:paragraph-properties fo:margin-top="0cm" fo:margin-bottom="0cm"/>
      <style:text-properties style:font-name="Arial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dreas Scheuring<text:tab/><text:tab/>Gk geo1</text:p>
        <text:p text:style-name="MP1">13/1<text:tab/><text:tab/>2007/2009</text:p>
      </style:header>
      <style:footer>
        <text:p text:style-name="MP2">Quellen:</text:p>
        <text:p text:style-name="MP3">Fundamente – Entwicklungsräume in den Tropen und Subtropen, Klettverlag (Seite 91-95)</text:p>
        <text:p text:style-name="MP4"><text:a xlink:type="simple" xlink:href="http://www.finanzxl.de/finanz_lexikon/rentenkapitalismus.html"><text:span text:style-name="MT1">http://www.finanzxl.de/finanz_lexikon/rentenkapitalismus.html</text:span></text:a><text:span text:style-name="MT1"> </text:span></text:p>
        <text:p text:style-name="MP4"><text:a xlink:type="simple" xlink:href="http://last-e.uni-hamburg.de/cms/tiki/tiki-print_article.php?articleId=13"><text:span text:style-name="MT1">http://last-e.uni-hamburg.de/cms/tiki/tiki-print_article.php?articleId=13</text:span></text:a></text:p>
        <text:p text:style-name="MP5"><text:a xlink:type="simple" xlink:href="http://de.wikipedia.org/wiki/Hazienda"><text:span text:style-name="MT1">http://de.wikipedia.org/wiki/Hazienda</text:span></text:a></text:p>
        <text:p text:style-name="MP5"><text:a xlink:type="simple" xlink:href="http://de.wikipedia.org/wiki/Rentenkapitalismus"><text:span text:style-name="MT1">http://de.wikipedia.org/wiki/Rentenkapitalismus</text:span></text:a><text:span text:style-name="MT1"> 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dreas Scheuring</meta:initial-creator>
    <meta:creation-date>2009-01-14T18:08:13.62</meta:creation-date>
    <meta:document-statistic meta:table-count="0" meta:image-count="0" meta:object-count="0" meta:page-count="1" meta:paragraph-count="30" meta:word-count="221" meta:character-count="2031"/>
    <dc:date>2009-01-14T23:36:24.83</dc:date>
    <dc:creator>Andreas Scheuring</dc:creator>
    <meta:editing-duration>PT00H24M2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