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2.117cm" fo:margin-right="0cm" fo:text-indent="-2.117cm" style:auto-text-indent="false" style:page-number="auto"/>
    </style:style>
    <style:style style:name="P3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2.501cm" fo:margin-right="0cm" fo:line-height="150%" fo:text-align="justify" style:justify-single-word="false" fo:text-indent="-1.251cm" style:auto-text-indent="false">
        <style:tab-stops>
          <style:tab-stop style:position="2.501cm"/>
          <style:tab-stop style:position="8.001cm"/>
          <style:tab-stop style:position="9.001cm"/>
        </style:tab-stops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ufgabe</text:span><text:span text:style-name="T2">: Gestalte den gegebenen Text („Text_liebe_Oma.doc“ - Brief an Oma) so, dass die folgenden Objekte die angegebenen Attribute haben!</text:span></text:p>
      <text:p text:style-name="P3"/>
      <text:p text:style-name="P4"/>
      <text:p text:style-name="P4"><text:tab/>Z1.Schriftgröße <text:tab/>= <text:tab/>18 pt</text:p>
      <text:p text:style-name="P4"><text:tab/>Z1.Schriftfarbe <text:tab/>= <text:tab/>rot</text:p>
      <text:p text:style-name="P4"><text:tab/>Z1.Schriftart<text:tab/>= <text:tab/>Arial Narrow</text:p>
      <text:p text:style-name="P4"><text:tab/>Z1.Fett<text:tab/>= <text:tab/>ja<text:tab/></text:p>
      <text:p text:style-name="P4"><text:tab/>Z1.Schattiert<text:tab/>= <text:tab/>ja</text:p>
      <text:p text:style-name="P4"/>
      <text:p text:style-name="P4"><text:tab/>Z7.Schriftgröße <text:tab/>= <text:tab/>18 pt</text:p>
      <text:p text:style-name="P4"><text:tab/>Z7.Schriftfarbe <text:tab/>= <text:tab/>rot</text:p>
      <text:p text:style-name="P4"><text:tab/>Z7.Schriftart<text:tab/>= <text:tab/>Arial Narrow</text:p>
      <text:p text:style-name="P4"><text:tab/>Z7.Fett<text:tab/>= <text:tab/>ja<text:tab/></text:p>
      <text:p text:style-name="P4"><text:tab/>Z7.Schattiert<text:tab/>= <text:tab/>ja</text:p>
      <text:p text:style-name="P4"/>
      <text:p text:style-name="P4"><text:tab/>Anrede.EinzugLinks <text:tab/>=<text:tab/>4 cm</text:p>
      <text:p text:style-name="P4"/>
      <text:p text:style-name="P4"><text:tab/>A2.Zeilenabstand <text:tab/>=<text:tab/>Doppelt</text:p>
      <text:p text:style-name="P4"><text:tab/>A2.Ausrichtung <text:tab/>=<text:tab/>Zentriert</text:p>
      <text:p text:style-name="P4"/>
      <text:p text:style-name="P4"><text:tab/>A3.EinzugErsteZeile<text:tab/>=<text:tab/>2 cm</text:p>
      <text:p text:style-name="P4"><text:tab/>A3.Schriftfarbe<text:tab/>=<text:tab/>blau</text:p>
      <text:p text:style-name="P4"/>
      <text:p text:style-name="P4"><text:tab/>A3.Rahmen <text:tab/>=<text:tab/>Kontur bzw. Kasten</text:p>
      <text:p text:style-name="P4"><text:tab/>A3.Rahmen.Linienart<text:tab/>=<text:tab/>gestrichelt</text:p>
      <text:p text:style-name="P4"><text:tab/>A3.Rahmen.Breite <text:tab/>=<text:tab/>3 pt</text:p>
      <text:p text:style-name="P4"><text:tab/>A3.Rahmen.Farbe<text:tab/>=<text:tab/>braun</text:p>
      <text:p text:style-name="P4"><text:tab/>A3.Rahmen.Ausfüllung<text:tab/>=<text:tab/>gelb</text:p>
      <text:p text:style-name="P4"/>
      <text:p text:style-name="P4"><text:tab/>Z1.Rahmen.Ausfüllung<text:tab/>=<text:tab/>hellblau</text:p>
      <text:p text:style-name="P4"/>
      <text:p text:style-name="P4"><text:tab/>Z7.Rahmen.Ausfüllung<text:tab/>=<text:tab/>hellblau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Gestalte den gegebenen Text (Brief an die Oma) so dass die folgenden Objekte die angegebenen Attribute haben</dc:title>
    <meta:initial-creator>Friedrich Härtinger</meta:initial-creator>
    <meta:creation-date>2009-02-10T20:27:00</meta:creation-date>
    <dc:creator>Motion</dc:creator>
    <dc:date>2009-02-10T20:27:00</dc:date>
    <meta:editing-cycles>2</meta:editing-cycles>
    <meta:document-statistic meta:table-count="0" meta:image-count="0" meta:object-count="0" meta:page-count="1" meta:paragraph-count="23" meta:word-count="94" meta:character-count="708"/>
    <meta:generator>OpenOffice.org/3.0$Win32 OpenOffice.org_project/300m9$Build-9358</meta:generator>
  </office:meta>
</office:document-meta>
</file>