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399cm" style:rel-column-width="13106*"/>
    </style:style>
    <style:style style:name="Tabelle1.C" style:family="table-column">
      <style:table-column-properties style:column-width="3.401cm" style:rel-column-width="13107*"/>
    </style:style>
    <style:style style:name="Tabelle1.E" style:family="table-column">
      <style:table-column-properties style:column-width="3.401cm" style:rel-column-width="13110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3.401cm" style:rel-column-width="13107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E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8d3e7" officeooo:paragraph-rsid="0008d3e7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8d3e7" officeooo:paragraph-rsid="0008d3e7" style:font-weight-asian="bold" style:font-weight-complex="bold"/>
    </style:style>
    <style:style style:name="P3" style:family="paragraph" style:parent-style-name="Standard">
      <style:text-properties fo:font-weight="bold" officeooo:rsid="0008d3e7" officeooo:paragraph-rsid="0008d3e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9f794" officeooo:paragraph-rsid="0009f79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normal" officeooo:rsid="0008d3e7" officeooo:paragraph-rsid="0008d3e7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officeooo:rsid="0009f794" officeooo:paragraph-rsid="0009f794" style:font-weight-asian="normal" style:font-weight-complex="normal"/>
    </style:style>
    <style:style style:name="P7" style:family="paragraph" style:parent-style-name="Standard">
      <style:paragraph-properties fo:line-height="115%" fo:text-align="center" style:justify-single-word="false"/>
      <style:text-properties fo:font-weight="normal" officeooo:rsid="0009f794" officeooo:paragraph-rsid="0009f794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officeooo:rsid="0009f794" officeooo:paragraph-rsid="0009f794"/>
    </style:style>
    <style:style style:name="P9" style:family="paragraph" style:parent-style-name="Standard">
      <style:paragraph-properties fo:text-align="center" style:justify-single-word="false"/>
      <style:text-properties fo:font-size="15pt" officeooo:rsid="0008d3e7" officeooo:paragraph-rsid="0008d3e7" style:font-size-asian="15pt" style:font-size-complex="15pt"/>
    </style:style>
    <style:style style:name="P10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font-weight="normal" officeooo:rsid="0008d3e7" officeooo:paragraph-rsid="0008d3e7" style:font-weight-asian="normal" style:font-weight-complex="normal"/>
    </style:style>
    <style:style style:name="P11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font-weight="normal" officeooo:rsid="0009f794" officeooo:paragraph-rsid="0009f794" style:font-weight-asian="normal" style:font-weight-complex="normal"/>
    </style:style>
    <style:style style:name="P12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font-weight="bold" officeooo:rsid="0009f794" officeooo:paragraph-rsid="0009f794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officeooo:rsid="0008d3e7" officeooo:paragraph-rsid="0008d3e7"/>
    </style:style>
    <style:style style:name="P14" style:family="paragraph" style:parent-style-name="Table_20_Contents">
      <style:paragraph-properties fo:text-align="center" style:justify-single-word="false"/>
      <style:text-properties officeooo:rsid="0009f794" officeooo:paragraph-rsid="0009f79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f7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pielplan <text:span text:style-name="T2">für das Fußballturnier der 10. Klassen am 24.Juli 2017</text:span></text:p>
      <text:p text:style-name="P1"/>
      <text:p text:style-name="P2">Gruppenphase:</text:p>
      <text:p text:style-name="P1"/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A"/>
        <table:table-column table:style-name="Tabelle1.E"/>
        <table:table-row>
          <table:table-cell table:style-name="Tabelle1.A1" office:value-type="string">
            <text:p text:style-name="P13">Uhrzeit</text:p>
          </table:table-cell>
          <table:table-cell table:style-name="Tabelle1.A1" office:value-type="string">
            <text:p text:style-name="P13">Gruppe 1</text:p>
          </table:table-cell>
          <table:table-cell table:style-name="Tabelle1.A1" office:value-type="string">
            <text:p text:style-name="P13">Schiedsrichter</text:p>
          </table:table-cell>
          <table:table-cell table:style-name="Tabelle1.A1" office:value-type="string">
            <text:p text:style-name="P13">Gruppe 2</text:p>
          </table:table-cell>
          <table:table-cell table:style-name="Tabelle1.E1" office:value-type="string">
            <text:p text:style-name="P13">Schiedsrichter</text:p>
          </table:table-cell>
        </table:table-row>
        <table:table-row>
          <table:table-cell table:style-name="Tabelle1.A2" office:value-type="string">
            <text:p text:style-name="P13">8:30 – 8:45</text:p>
          </table:table-cell>
          <table:table-cell table:style-name="Tabelle1.A2" office:value-type="string">
            <text:p text:style-name="P13">10a :10b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>10d:10e</text:p>
          </table:table-cell>
          <table:table-cell table:style-name="Tabelle1.E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13">8:55 – 9:10</text:p>
          </table:table-cell>
          <table:table-cell table:style-name="Tabelle1.A2" office:value-type="string">
            <text:p text:style-name="P13">10c:10a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>10e:10f</text:p>
          </table:table-cell>
          <table:table-cell table:style-name="Tabelle1.E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13">9:20 – 9:35</text:p>
          </table:table-cell>
          <table:table-cell table:style-name="Tabelle1.A2" office:value-type="string">
            <text:p text:style-name="P13">10b:10c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>10f:10d</text:p>
          </table:table-cell>
          <table:table-cell table:style-name="Tabelle1.E2" office:value-type="string">
            <text:p text:style-name="P13"/>
          </table:table-cell>
        </table:table-row>
      </table:table>
      <text:p text:style-name="P1"/>
      <text:p text:style-name="P2">Lehrer<text:span text:style-name="T2">spiel</text:span>:</text:p>
      <text:p text:style-name="P5"/>
      <text:p text:style-name="P10"><text:span text:style-name="T1">1.Halbzeit: </text:span><text:span text:style-name="T2">9:50-10:15</text:span></text:p>
      <text:p text:style-name="P12">Pause</text:p>
      <text:p text:style-name="P11"><text:span text:style-name="T1">2.Halbzeit:</text:span> 10:25-10:50</text:p>
      <text:p text:style-name="P7"/>
      <text:p text:style-name="P4">Halbfinale:</text:p>
      <text:p text:style-name="P4"/>
      <table:table table:name="Tabelle2" table:style-name="Tabelle2">
        <table:table-column table:style-name="Tabelle2.A" table:number-columns-repeated="5"/>
        <table:table-row>
          <table:table-cell table:style-name="Tabelle2.A1" office:value-type="string">
            <text:p text:style-name="P14">Uhrzeit</text:p>
          </table:table-cell>
          <table:table-cell table:style-name="Tabelle2.A1" office:value-type="string">
            <text:p text:style-name="P14">Halbfinale 1</text:p>
          </table:table-cell>
          <table:table-cell table:style-name="Tabelle2.A1" office:value-type="string">
            <text:p text:style-name="P14">Schiedsrichter</text:p>
          </table:table-cell>
          <table:table-cell table:style-name="Tabelle2.A1" office:value-type="string">
            <text:p text:style-name="P14">Halbfinale 2</text:p>
          </table:table-cell>
          <table:table-cell table:style-name="Tabelle2.E1" office:value-type="string">
            <text:p text:style-name="P14">Schiedsrichters</text:p>
          </table:table-cell>
        </table:table-row>
        <table:table-row>
          <table:table-cell table:style-name="Tabelle2.A2" office:value-type="string">
            <text:p text:style-name="P14">11:00 – 11:15</text:p>
          </table:table-cell>
          <table:table-cell table:style-name="Tabelle2.A2" office:value-type="string">
            <text:p text:style-name="P14">Sieger Gruppe 1</text:p>
            <text:p text:style-name="P14">:</text:p>
            <text:p text:style-name="P14">Zweiter Gruppe 2</text:p>
          </table:table-cell>
          <table:table-cell table:style-name="Tabelle2.A2" office:value-type="string">
            <text:p text:style-name="P14"/>
          </table:table-cell>
          <table:table-cell table:style-name="Tabelle2.A2" office:value-type="string">
            <text:p text:style-name="P14">Zweiter Gruppe 1</text:p>
            <text:p text:style-name="P14">:</text:p>
            <text:p text:style-name="P14">Zweiter Gruppe 2</text:p>
          </table:table-cell>
          <table:table-cell table:style-name="Tabelle2.E2" office:value-type="string">
            <text:p text:style-name="P14"/>
          </table:table-cell>
        </table:table-row>
      </table:table>
      <text:p text:style-name="P4"/>
      <text:p text:style-name="P3"/>
      <text:p text:style-name="P4">Spiel um Platz 5 (11.20 – 11:35)</text:p>
      <text:p text:style-name="P4"/>
      <text:p text:style-name="P6">Dritter Gruppe 1 : Dritter Gruppe 2</text:p>
      <text:p text:style-name="P6"/>
      <text:p text:style-name="P6">Schiedsrichter: </text:p>
      <text:p text:style-name="P6"/>
      <text:p text:style-name="P6"/>
      <text:p text:style-name="P4">Spiel um Platz 3 (11:45 – 12:00)</text:p>
      <text:p text:style-name="P4"/>
      <text:p text:style-name="P6">Verlierer Halbfinale 1 : Verlierer Halbfinale 2</text:p>
      <text:p text:style-name="P6"/>
      <text:p text:style-name="P6">Schiedsrichter: </text:p>
      <text:p text:style-name="P4"/>
      <text:p text:style-name="P4">Finale (12:10 – 12:25)</text:p>
      <text:p text:style-name="P4"/>
      <text:p text:style-name="P6">Gewinner Halbfinale 1 : Gewinner Halbfinale 2</text:p>
      <text:p text:style-name="P6"/>
      <text:p text:style-name="P6">Schiedsrichter: </text:p>
      <text:p text:style-name="P6"/>
      <text:p text:style-name="P6"/>
      <text:p text:style-name="P4">Siegerehrung 12:30 Uhr</text:p>
      <text:p text:style-name="P4"/>
      <text:p text:style-name="P4"/>
      <text:p text:style-name="P4">Offizielles Ende: 13:00 Uhr</text:p>
      <text:p text:style-name="P4"/>
      <text:p text:style-name="P4"><text:soft-page-break/></text:p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14:10:15.958000000</meta:creation-date>
    <dc:date>2017-11-09T16:14:05.395000000</dc:date>
    <meta:editing-duration>PT4M14S</meta:editing-duration>
    <meta:editing-cycles>3</meta:editing-cycles>
    <meta:generator>LibreOffice/5.2.6.2$Windows_x86 LibreOffice_project/a3100ed2409ebf1c212f5048fbe377c281438fdc</meta:generator>
    <meta:document-statistic meta:table-count="2" meta:image-count="0" meta:object-count="0" meta:page-count="2" meta:paragraph-count="44" meta:word-count="107" meta:character-count="725" meta:non-whitespace-character-count="652"/>
  </office:meta>
</office:document-meta>
</file>