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2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3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4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5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6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c5000b"/>
    </style:style>
    <style:style style:name="T3" style:family="text">
      <style:text-properties fo:color="#dc23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</text:p>
      <text:p text:style-name="P1"><text:span text:style-name="T1"><text:s text:c="22"/></text:span>Von der Monarchie zur Räterepublik in Bayern</text:p>
      <text:p text:style-name="P1"/>
      <text:p text:style-name="P2"/>
      <text:list xml:id="list34213376" text:style-name="L1">
        <text:list-item>
          <text:list>
            <text:list-item>
              <text:p text:style-name="P6">November 1918 <text:s text:c="4"/>Friedenskundgebung auf der Münchner Theresienwiese</text:p>
              <text:p text:style-name="P6"><text:s text:c="31"/>=&gt; Zusammenschluß von Arbeitern, Bauern, Soldaten <text:s text:c="46"/></text:p>
              <text:p text:style-name="P6"><text:s text:c="31"/>zur ASBR unter der dem Vorsitzendem Kurt Eisner =&gt; <text:s text:c="49"/></text:p>
              <text:p text:style-name="P6"><text:s text:c="31"/>Sturz der habsburgischen Monarchie und <text:s/></text:p>
              <text:p text:style-name="P6"><text:s text:c="31"/>Verkündigung <text:s text:c="2"/>des „Freien Volksstaats Bayern“</text:p>
              <text:p text:style-name="P6"/>
            </text:list-item>
            <text:list-item>
              <text:p text:style-name="P6">November 1918 <text:s text:c="4"/>Zusammenschluß von USPD und MSPD zur <text:s text:c="84"/></text:p>
              <text:p text:style-name="P6"><text:s text:c="31"/>Revolutionsregierung <text:s/>unter der Leitung Eisners =&gt; </text:p>
              <text:p text:style-name="P6"><text:s text:c="31"/>Beschränkung des politischen Spielraums aufgrund von </text:p>
              <text:p text:style-name="P6"><text:s text:c="31"/>inhaltlichen Gegensätzen beider Parteien</text:p>
            </text:list-item>
          </text:list>
        </text:list-item>
      </text:list>
      <text:list xml:id="list34196854" text:style-name="L2">
        <text:list-item>
          <text:list>
            <text:list-item>
              <text:list>
                <text:list-header>
                  <text:p text:style-name="P7"/>
                </text:list-header>
                <text:list-item>
                  <text:p text:style-name="P7">Januar 1919 <text:s text:c="6"/>Landtagswahlen mit den Linkssozialisten, dem</text:p>
                  <text:p text:style-name="P7"><text:s text:c="27"/>bayrischen Bauernverband und der <text:span text:style-name="T2">USPD</text:span> als Verlierer </text:p>
                  <text:p text:style-name="P7"><text:s text:c="26"/>und der Bayrischen Volkspartei und der <text:span text:style-name="T3">MSPD</text:span> als <text:s/></text:p>
                  <text:p text:style-name="P7"><text:s text:c="26"/>Gewinner der Wahlen</text:p>
                </text:list-item>
              </text:list>
            </text:list-item>
          </text:list>
        </text:list-item>
      </text:list>
      <text:p text:style-name="P3"><text:s text:c="11"/></text:p>
      <text:list xml:id="list34209127" text:style-name="L3">
        <text:list-item>
          <text:list>
            <text:list-item>
              <text:list>
                <text:list-item>
                  <text:p text:style-name="P8"><text:s/>Mai <text:s text:c="4"/>1919 <text:s text:c="6"/>Ermordung Kurt Eisners durch Antisemit Graf von</text:p>
                  <text:p text:style-name="P8"><text:s text:c="28"/>Arco-Valley =&gt; Zuspitzung der Auseinandersetzngen</text:p>
                  <text:p text:style-name="P8"><text:s text:c="28"/>zwischen Rätesystem Nahestehenden und gemäßigten </text:p>
                  <text:p text:style-name="P8"><text:s text:c="28"/>Demokraten</text:p>
                </text:list-item>
              </text:list>
            </text:list-item>
          </text:list>
        </text:list-item>
      </text:list>
      <text:list xml:id="list34206937" text:style-name="L4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  <text:list-item>
                      <text:p text:style-name="P9">April <text:s/>1919 <text:s text:c="5"/>Ausrufung der „Räterepublik Bayern“ durch einige</text:p>
                      <text:p text:style-name="P9"><text:s text:c="24"/>Literaten =&gt; Wirkungslosigkeit =&gt;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4226727" text:style-name="L5">
        <text:list-item>
          <text:list>
            <text:list-item>
              <text:list>
                <text:list-item>
                  <text:list>
                    <text:list-item>
                      <text:p text:style-name="P10">April 1919 <text:s text:c="6"/>Machtübernhame der KPD =&gt; „kommunistische</text:p>
                      <text:p text:style-name="P10"><text:s text:c="24"/>Räterepublik“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4403308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10">2.Mai 1919 <text:s text:c="4"/>Ende der Räterepublik durch Bürgerkrieg =&gt;</text:p>
                    </text:list-header>
                  </text:list>
                </text:list-item>
              </text:list>
            </text:list-item>
          </text:list>
        </text:list-item>
      </text:list>
      <text:list xml:id="list3421875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 text:c="19"/>Rückkehr der Regierung Hoffmann ( MSPD 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3"/></text:p>
      <text:p text:style-name="P3"/>
      <text:p text:style-name="P3"><text:s text:c="15"/></text:p>
      <text:p text:style-name="P3"/>
      <text:list xml:id="list34412137" text:continue-list="list34213376" text:style-name="L1">
        <text:list-item>
          <text:list>
            <text:list-header>
              <text:p text:style-name="P6"/>
              <text:p text:style-name="P6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an Kuhn</meta:initial-creator>
    <meta:creation-date>2009-03-01T20:05:10.31</meta:creation-date>
    <dc:date>2009-03-02T14:30:06</dc:date>
    <dc:creator>Regiomontanus-Gymnasium Haßfurt</dc:creator>
    <meta:editing-duration>PT00H23M0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8" meta:word-count="152" meta:character-count="1843"/>
    <meta:user-defined meta:name="Info 1"/>
    <meta:user-defined meta:name="Info 2"/>
    <meta:user-defined meta:name="Info 3"/>
    <meta:user-defined meta:name="Info 4"/>
  </office:meta>
</office:document-meta>
</file>