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09cm" fo:margin-left="0cm" table:align="left"/>
    </style:style>
    <style:style style:name="Tabelle2.A" style:family="table-column">
      <style:table-column-properties style:column-width="3.591cm"/>
    </style:style>
    <style:style style:name="Tabelle2.B" style:family="table-column">
      <style:table-column-properties style:column-width="5.914cm"/>
    </style:style>
    <style:style style:name="Tabelle2.C" style:family="table-column">
      <style:table-column-properties style:column-width="7.504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187df" officeooo:paragraph-rsid="000187df"/>
    </style:style>
    <style:style style:name="P2" style:family="paragraph" style:parent-style-name="Standard">
      <style:paragraph-properties fo:text-align="justify" style:justify-single-word="false"/>
      <style:text-properties officeooo:rsid="000187df" officeooo:paragraph-rsid="0008e48e"/>
    </style:style>
    <style:style style:name="P3" style:family="paragraph" style:parent-style-name="Standard">
      <style:paragraph-properties fo:text-align="justify" style:justify-single-word="false"/>
      <style:text-properties officeooo:rsid="000187df" officeooo:paragraph-rsid="00173c83"/>
    </style:style>
    <style:style style:name="P4" style:family="paragraph" style:parent-style-name="Standard">
      <style:paragraph-properties fo:text-align="justify" style:justify-single-word="false"/>
      <style:text-properties officeooo:rsid="00038e22" officeooo:paragraph-rsid="00038e22"/>
    </style:style>
    <style:style style:name="P5" style:family="paragraph" style:parent-style-name="Standard">
      <style:paragraph-properties fo:text-align="justify" style:justify-single-word="false"/>
      <style:text-properties officeooo:rsid="0005318a" officeooo:paragraph-rsid="0005318a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officeooo:rsid="000187df" officeooo:paragraph-rsid="000187df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rsid="0007626e" officeooo:paragraph-rsid="0007626e"/>
    </style:style>
    <style:style style:name="P8" style:family="paragraph" style:parent-style-name="Standard">
      <style:paragraph-properties fo:text-align="justify" style:justify-single-word="false"/>
      <style:text-properties officeooo:rsid="0008e48e" officeooo:paragraph-rsid="0008e48e"/>
    </style:style>
    <style:style style:name="P9" style:family="paragraph" style:parent-style-name="Standard">
      <style:paragraph-properties fo:text-align="justify" style:justify-single-word="false"/>
      <style:text-properties officeooo:rsid="00095485" officeooo:paragraph-rsid="00095485"/>
    </style:style>
    <style:style style:name="P10" style:family="paragraph" style:parent-style-name="Standard">
      <style:text-properties fo:font-weight="bold" officeooo:rsid="000187df" officeooo:paragraph-rsid="000187d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73c83" officeooo:paragraph-rsid="00173c8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officeooo:rsid="0007626e" officeooo:paragraph-rsid="0007626e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tyle="italic" officeooo:rsid="0007626e" officeooo:paragraph-rsid="0007626e" style:font-style-asian="italic" style:font-style-complex="italic"/>
    </style:style>
    <style:style style:name="P14" style:family="paragraph" style:parent-style-name="Standard">
      <style:text-properties fo:font-style="italic" fo:font-weight="bold" officeooo:rsid="00173c83" officeooo:paragraph-rsid="00173c83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0f2e14" officeooo:paragraph-rsid="000f2e14" fo:background-color="#ffff99" style:font-style-asian="normal" style:font-weight-asian="normal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/>
      <style:text-properties officeooo:rsid="000187df" officeooo:paragraph-rsid="000187df"/>
    </style:style>
    <style:style style:name="P17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/>
      <style:text-properties fo:font-weight="bold" officeooo:rsid="000187df" officeooo:paragraph-rsid="000187df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officeooo:rsid="000187df" officeooo:paragraph-rsid="000187df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fo:font-weight="bold" officeooo:rsid="00173c83" officeooo:paragraph-rsid="00173c83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weight="bold" officeooo:rsid="00173c83" officeooo:paragraph-rsid="00173c83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73c83" officeooo:paragraph-rsid="00173c83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0187df" officeooo:paragraph-rsid="00173c83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095485" officeooo:paragraph-rsid="00095485"/>
    </style:style>
    <style:style style:name="P24" style:family="paragraph" style:parent-style-name="Standard">
      <style:paragraph-properties fo:text-align="justify" style:justify-single-word="false"/>
      <style:text-properties officeooo:rsid="001545e8" officeooo:paragraph-rsid="001545e8"/>
    </style:style>
    <style:style style:name="P25" style:family="paragraph" style:parent-style-name="Standard">
      <style:paragraph-properties fo:text-align="justify" style:justify-single-word="false"/>
      <style:text-properties officeooo:rsid="001a9ef4" officeooo:paragraph-rsid="001a9ef4"/>
    </style:style>
    <style:style style:name="P26" style:family="paragraph" style:parent-style-name="Standard">
      <style:paragraph-properties fo:text-align="justify" style:justify-single-word="false"/>
      <style:text-properties officeooo:rsid="0008e48e" officeooo:paragraph-rsid="0008e48e"/>
    </style:style>
    <style:style style:name="P27" style:family="paragraph" style:parent-style-name="Standard">
      <style:paragraph-properties fo:text-align="justify" style:justify-single-word="false"/>
      <style:text-properties fo:color="#3333ff" officeooo:rsid="001ccff9" officeooo:paragraph-rsid="001ccff9"/>
    </style:style>
    <style:style style:name="P28" style:family="paragraph" style:parent-style-name="Standard">
      <style:paragraph-properties fo:text-align="center" style:justify-single-word="false"/>
      <style:text-properties fo:color="#3333ff" fo:font-weight="bold" officeooo:rsid="001e1e66" officeooo:paragraph-rsid="001e1e66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3333ff" fo:font-weight="bold" officeooo:rsid="001e1e66" officeooo:paragraph-rsid="001e1e66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3333ff" officeooo:rsid="001f7d76" officeooo:paragraph-rsid="001f7d76"/>
    </style:style>
    <style:style style:name="P31" style:family="paragraph" style:parent-style-name="Standard">
      <style:paragraph-properties fo:text-align="justify" style:justify-single-word="false"/>
      <style:text-properties fo:color="#000000" officeooo:rsid="001de36e" officeooo:paragraph-rsid="001de36e"/>
    </style:style>
    <style:style style:name="P32" style:family="paragraph" style:parent-style-name="Standard">
      <style:paragraph-properties fo:text-align="justify" style:justify-single-word="false"/>
      <style:text-properties fo:color="#000000" officeooo:rsid="001ccff9" officeooo:paragraph-rsid="001ccff9"/>
    </style:style>
    <style:style style:name="P33" style:family="paragraph" style:parent-style-name="Standard">
      <style:paragraph-properties fo:text-align="start" style:justify-single-word="false"/>
      <style:text-properties fo:color="#000000" fo:font-weight="bold" officeooo:rsid="001e1e66" officeooo:paragraph-rsid="001e1e66" style:font-weight-asian="bold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style="italic" fo:font-weight="normal" officeooo:rsid="00191de6" officeooo:paragraph-rsid="00191de6" style:font-style-asian="italic" style:font-weight-asian="normal" style:font-style-complex="italic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weight="normal" officeooo:rsid="00191de6" officeooo:paragraph-rsid="00191de6" style:font-weight-asian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officeooo:rsid="000187df" officeooo:paragraph-rsid="000187df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color="#3333ff" officeooo:rsid="001c1ca2" officeooo:paragraph-rsid="001c1ca2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ccff9" officeooo:paragraph-rsid="001ccff9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weight="bold" officeooo:rsid="001e1e66" officeooo:paragraph-rsid="001e1e66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</style:style>
    <style:style style:name="P43" style:family="paragraph" style:parent-style-name="Table_20_Contents">
      <style:paragraph-properties fo:text-align="start" style:justify-single-word="false"/>
      <style:text-properties officeooo:rsid="001e1e66" officeooo:paragraph-rsid="001e1e66"/>
    </style:style>
    <style:style style:name="P44" style:family="paragraph">
      <loext:graphic-properties draw:fill="none"/>
      <style:text-properties fo:font-size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bcd4" style:font-weight-asian="bold" style:font-weight-complex="bold"/>
    </style:style>
    <style:style style:name="T3" style:family="text">
      <style:text-properties fo:font-weight="bold" officeooo:rsid="00173c83" style:font-weight-asian="bold" style:font-weight-complex="bold"/>
    </style:style>
    <style:style style:name="T4" style:family="text">
      <style:text-properties officeooo:rsid="00058cda"/>
    </style:style>
    <style:style style:name="T5" style:family="text">
      <style:text-properties officeooo:rsid="0008e48e"/>
    </style:style>
    <style:style style:name="T6" style:family="text">
      <style:text-properties officeooo:rsid="00095485"/>
    </style:style>
    <style:style style:name="T7" style:family="text">
      <style:text-properties officeooo:rsid="000c2f7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1de6" style:font-weight-asian="normal" style:font-weight-complex="normal"/>
    </style:style>
    <style:style style:name="T10" style:family="text">
      <style:text-properties fo:font-weight="normal" officeooo:rsid="001a9ef4" style:font-weight-asian="normal" style:font-weight-complex="normal"/>
    </style:style>
    <style:style style:name="T11" style:family="text">
      <style:text-properties officeooo:rsid="00191de6"/>
    </style:style>
    <style:style style:name="T12" style:family="text">
      <style:text-properties officeooo:rsid="001a9ef4"/>
    </style:style>
    <style:style style:name="T13" style:family="text">
      <style:text-properties officeooo:rsid="001de36e"/>
    </style:style>
    <style:style style:name="T14" style:family="text">
      <style:text-properties officeooo:rsid="001e1e66"/>
    </style:style>
    <style:style style:name="T15" style:family="text">
      <style:text-properties officeooo:rsid="001f1df3"/>
    </style:style>
    <style:style style:name="T16" style:family="text">
      <style:text-properties officeooo:rsid="001f7d76"/>
    </style:style>
    <style:style style:name="gr1" style:family="graphic">
      <style:graphic-properties svg:stroke-width="0.101cm" svg:stroke-color="#993366" draw:marker-start-width="0.503cm" draw:marker-end-width="0.503cm" draw:fill="none" draw:textarea-horizontal-align="justify" draw:textarea-vertical-align="middle" draw:auto-grow-height="false" fo:min-height="1.393cm" fo:min-width="17.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kizzieren Sie in Stichpunkten den Funktionswandel des Nationalsozialismus seit dem ausgehenden 18. Jh.:</text:p>
      <text:p text:style-name="P10"/>
      <text:p text:style-name="P14"><draw:custom-shape text:anchor-type="paragraph" draw:z-index="0" draw:style-name="gr1" draw:text-style-name="P44" svg:width="17.73cm" svg:height="1.493cm" svg:x="-0.053cm" svg:y="0.351cm"><text:p/><draw:enhanced-geometry svg:viewBox="0 0 21600 21600" draw:type="rectangle" draw:enhanced-path="M 0 0 L 21600 0 21600 21600 0 21600 0 0 Z N"/></draw:custom-shape></text:p>
      <text:p text:style-name="P1"><text:span text:style-name="T1">National</text:span><text:span text:style-name="T2">is</text:span><text:span text:style-name="T1">mus:</text:span> fester innerer Zusammenhalt, Nation / Nationalstaat hat den obersten Wertersatz</text:p>
      <text:p text:style-name="P11">Funktionswandel:<text:span text:style-name="T8"> anfangs, Idee einer Nation (liberal geprägt) → radikale Form, übersteigerter Nationalismus, man sieht sich selbst als etwas </text:span><text:span text:style-name="T10">B</text:span><text:span text:style-name="T8">esseres</text:span></text:p>
      <text:p text:style-name="P1"/>
      <text:p text:style-name="P11">Unabhängigkeit von Amerika (1776) </text:p>
      <text:p text:style-name="P22"/>
      <text:p text:style-name="P3"><text:span text:style-name="T1">Französische Revolution </text:span><text:span text:style-name="T3">(1789 - 1799)</text:span><text:span text:style-name="T1">:</text:span> Idee von der selbstbestimmten, d.h. souveränen Nation (Aufschwung des Kleinbürgertums)</text:p>
      <text:p text:style-name="P1">→ Frankreich als Staatsnation</text:p>
      <text:p text:style-name="P1">→ Deutschland als Kulturnation im ausgehenden 18. Jh. mit gemeinsamer Geschichte und Sprache</text:p>
      <text:p text:style-name="P1"/>
      <text:p text:style-name="P6">Wandel: </text:p>
      <text:p text:style-name="P1"><text:span text:style-name="T1">Beginn 19. Jh.: </text:span>Kulturelles Nationalbewusstsein </text:p>
      <text:p text:style-name="P1"><text:tab/><text:tab/> <text:s/>Ziel: Schaffung eines einheitlichen Nationalstaates, Idee der politischen Reform </text:p>
      <text:p text:style-name="P1"/>
      <text:p text:style-name="P18"><text:tab/><text:span text:style-name="T1">später: <text:s/></text:span>politische<text:span text:style-name="T7">r</text:span> Nationalismus</text:p>
      <text:p text:style-name="P16"><text:s/>Ziel: Grundlegende politische Reform der Einzelstaaten des deutschen Bundes </text:p>
      <text:p text:style-name="P16"><text:s/>(Gründung: 1815)</text:p>
      <text:p text:style-name="P17"/>
      <text:p text:style-name="P19">erste Hälfte des 19. Jh.: <text:span text:style-name="T8">Vormärz bzw. junges Deutschland → Deutsche Revolution (1849)</text:span></text:p>
      <text:p text:style-name="P20"><text:span text:style-name="T11">Hintergrund:</text:span><text:span text:style-name="T9"> Restaurationspolitik der europäischen Monarchien / absolutistischen Herrscher; Haltung der französischen Revolution bleibt</text:span></text:p>
      <text:p text:style-name="P34">Lösung: </text:p>
      <text:p text:style-name="P35">→ Zensurpolitik,</text:p>
      <text:p text:style-name="P35">→ Verbot von Vereinen</text:p>
      <text:p text:style-name="P35">→ Studentenbewegung als Träger des Gedankenguts</text:p>
      <text:p text:style-name="P36"/>
      <text:p text:style-name="P37">Quellenarbeit: Lied der Deutschen</text:p>
      <text:p text:style-name="P37">- 1. Strophe: autoritäre Haltung → Deutschland wird als „bestes Land“ bezeichnet, stellt sich „über alles in der Welt“; Hervorhebung des Zusammenhalts („wenn es stets zu Schutz und Trutze brüderlich zusammenhält“)</text:p>
      <text:p text:style-name="P37">- 2. Strophe: Stolz auf die Kultur und Werte der Deutschen → Ausdruck des Wunsches, dass die Kultur erhalten bleibt</text:p>
      <text:p text:style-name="P37">- 3. Strophe: Streben nach Einigkeit (←→ Kleinstaaterei! Ziel: Begründung der politischen Nation), Recht und Freiheit (← → alte Ordnung! Mehr politische Gleichberechtigung, demokratische Grundzüge)</text:p>
      <text:p text:style-name="P37"/>
      <text:p text:style-name="P37"/>
      <text:p text:style-name="P36"/>
      <text:p text:style-name="P2">bis zur <text:span text:style-name="T5">Gründung des Deutschen Reiches</text:span> 1870/1871: Nationalismus, Einheit und Freiheit</text:p>
      <text:p text:style-name="P8"><text:span text:style-name="T1">Aber in Wirklichkeit:</text:span> Autoritärer Obrigkeits- und Machtstaat</text:p>
      <text:p text:style-name="P8">→ keine <text:span text:style-name="T6">demokratische parlamentarische Ordnung</text:span></text:p>
      <text:p text:style-name="P1">→<text:span text:style-name="T5"> Unterordnung des Einzelnen</text:span></text:p>
      <text:p text:style-name="P1"/>
      <text:p text:style-name="P4">seit der Revolution: bestreben nach einem deutschen Nationalstaat</text:p>
      <text:p text:style-name="P5">letztes Drittel des 19. Jh.: <text:span text:style-name="T4">antiliberale Ideen gewinnen an Bedeutung </text:span></text:p>
      <text:p text:style-name="P5"><text:tab/><text:tab/>→<text:span text:style-name="T4"> extremer radikaler Nationalismus</text:span></text:p>
      <text:p text:style-name="P12"/>
      <text:p text:style-name="P13">„Du bist nichts, dein Volk ist alles“</text:p>
      <text:p text:style-name="P7"/>
      <text:p text:style-name="P9">1890-1918: Zeit des Wilhelminischen Kaiserreiches: Radikalisierung</text:p>
      <text:p text:style-name="P9"/>
      <text:p text:style-name="P9">→<text:span text:style-name="T12"> Imperialismus / Kampf um die Vormachtstellung in Europa (Frankreich, Großbritannien, Deutschland, Rußland, Österreich-Ungarn)</text:span></text:p>
      <text:p text:style-name="P9">→<text:span text:style-name="T12"> Industrialisierung (Rohstoffsicherung)</text:span></text:p>
      <text:p text:style-name="P9"/>
      <text:p text:style-name="P25"><text:soft-page-break/>Funktionswandel des Nationalismus: Der Nationalismus dient nun dazu, die eigene Bevölkerung zu motivieren, als Nation in den Krieg zu ziehen</text:p>
      <text:p text:style-name="P24">→<text:span text:style-name="T12"> bemerkbar im 1. Weltkrieg und in der Zeit des Nationalsozialismus</text:span></text:p>
      <text:p text:style-name="P24">→<text:span text:style-name="T12"> nach dem 2. Weltkrieg: Besonderer Umgang mit dem Begriff „Nation“ </text:span></text:p>
      <text:p text:style-name="P8"/>
      <text:p text:style-name="P27">Quelle 2: Lithographie 1870 „Seine Majestät, Wilhelm von Preußen“</text:p>
      <text:p text:style-name="P27"/>
      <text:p text:style-name="P27">→ Darstellung von Wilhelm als Tod</text:p>
      <text:p text:style-name="P27">→ Anspielung, dass „die Deutschen“ (hier: Preußen) nur Verderben bringen</text:p>
      <text:p text:style-name="P27"/>
      <text:p text:style-name="P27">Kontext: Deutsch-franz. Krieg/deutsch-franz. Erbfeindschaft</text:p>
      <text:p text:style-name="P27"/>
      <text:p text:style-name="P27">→ ZIEL: ERZEUGUNG VON FEINDBILDERN – EINIGUNG DER BEVÖLKERUNG</text:p>
      <text:p text:style-name="P27"/>
      <text:p text:style-name="P31">Beispiel S. 51/M6 a und b</text:p>
      <text:p text:style-name="P32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39">Otto von Bismarck über die Franzosen</text:p>
          </table:table-cell>
          <table:table-cell table:style-name="Tabelle1.B1" office:value-type="string">
            <text:p text:style-name="P39">Paul de Saint-Victor über die Preußen</text:p>
          </table:table-cell>
        </table:table-row>
        <table:table-row>
          <table:table-cell table:style-name="Tabelle1.A2" office:value-type="string">
            <text:p text:style-name="P38">- <text:span text:style-name="T13">unheilbare Herrschsucht und Anmaßung (im Volkscharakter verankert)</text:span></text:p>
            <text:p text:style-name="P38">- <text:span text:style-name="T13">Missbrauch friedlicher Nachbarstaaten</text:span></text:p>
            <text:p text:style-name="P38">- <text:span text:style-name="T13">begründet seine Ansicht auf der Geschichte: mehrere Übergriffe seitens Frankreichs auf Deutschland (Elsaß-Lothringen)</text:span></text:p>
          </table:table-cell>
          <table:table-cell table:style-name="Tabelle1.B2" office:value-type="string">
            <text:p text:style-name="P38">- <text:span text:style-name="T13">Preußen als grausamer Feind</text:span></text:p>
            <text:p text:style-name="P38">- <text:span text:style-name="T13">Unterstellung eines permanenten Hasses der Deutschen auf die Franzosen</text:span></text:p>
            <text:p text:style-name="P38">- <text:span text:style-name="T13">Franzosen geben sich als „ahnungslos“ (Opfer)</text:span></text:p>
            <text:p text:style-name="P38">- <text:span text:style-name="T13">planvolles Vorgehen gegen die Franzosen</text:span></text:p>
            <text:p text:style-name="P38">- <text:span text:style-name="T13">systematische Förderung des Hasses gegen die Franzosung (u.a. in der Erziehung verankert)</text:span></text:p>
          </table:table-cell>
        </table:table-row>
      </table:table>
      <text:p text:style-name="P27"/>
      <text:p text:style-name="P32">→<text:span text:style-name="T13"> aber: dieses Bild ist eine Erfindung der Politik! (Es hat keine deutsch-französische Erbfeindschaft gegeben!)</text:span></text:p>
      <text:p text:style-name="P32"/>
      <text:p text:style-name="P32">→<text:span text:style-name="T13"> Funktion: Schaffung von Stereotypen und Ressentiments (Vorurteile) zur Unterstützung und Bekräftigung der eigenen Politik</text:span></text:p>
      <text:p text:style-name="P27"/>
      <text:p text:style-name="P27"/>
      <text:p text:style-name="P27"/>
      <text:p text:style-name="P28">AUFGABEN UND FUNKTIONEN VON STEREOTYPEN UND VORURTEILEN</text:p>
      <text:p text:style-name="P29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1"/>
          </table:table-cell>
          <table:table-cell table:style-name="Tabelle2.A1" office:value-type="string">
            <text:p text:style-name="P40">Stereotyp</text:p>
          </table:table-cell>
          <table:table-cell table:style-name="Tabelle2.C1" office:value-type="string">
            <text:p text:style-name="P40">Vorurteil</text:p>
          </table:table-cell>
        </table:table-row>
        <table:table-row>
          <table:table-cell table:style-name="Tabelle2.A2" office:value-type="string">
            <text:p text:style-name="P40">Definition</text:p>
          </table:table-cell>
          <table:table-cell table:style-name="Tabelle2.A2" office:value-type="string">
            <text:p text:style-name="P43">Verallgemeinernde , <text:span text:style-name="T15">schematisierte Selbst- und Fremdbilder → </text:span>Charakterisierung von Personen, Dingen, Gegenständen</text:p>
            <text:p text:style-name="P43"/>
          </table:table-cell>
          <table:table-cell table:style-name="Tabelle2.C2" office:value-type="string">
            <text:p text:style-name="P43">Wertendes Urteil ohne fundamentierte Grundlage (Beweise) → pauschale Behauptung, subjektiv/determiniert durch das soziale Umfeld</text:p>
          </table:table-cell>
        </table:table-row>
        <table:table-row>
          <table:table-cell table:style-name="Tabelle2.A2" office:value-type="string">
            <text:p text:style-name="P40">Unterschied/Gemeinsamkeiten</text:p>
          </table:table-cell>
          <table:table-cell table:style-name="Tabelle2.C2" table:number-columns-spanned="2" office:value-type="string">
            <text:p text:style-name="P43">Beide vermitteln ein Gefühl der Zugehörigkeit</text:p>
            <text:p text:style-name="P43">Beide sind determiniert durch das soziale Umfeld bzw. die Gemeinschaft <text:span text:style-name="T16">(öffentliche Meinung)</text:span>→ sehr hartnäckig → lassen sich nur in der persönlichen Auseinandersetzung „zurechtrücken“</text:p>
          </table:table-cell>
          <table:covered-table-cell/>
        </table:table-row>
        <table:table-row>
          <table:table-cell table:style-name="Tabelle2.A2" office:value-type="string">
            <text:p text:style-name="P40">Funktion</text:p>
          </table:table-cell>
          <table:table-cell table:style-name="Tabelle2.A2" office:value-type="string">
            <text:p text:style-name="P42">- <text:span text:style-name="T14">leichtere Abgrenzung zu anderen</text:span></text:p>
            <text:p text:style-name="P42">- <text:span text:style-name="T14">Orientierungsfunktion </text:span></text:p>
          </table:table-cell>
          <table:table-cell table:style-name="Tabelle2.C2" office:value-type="string">
            <text:p text:style-name="P42">- <text:span text:style-name="T14">Hervorhebung der eigenen Individualität</text:span></text:p>
            <text:p text:style-name="P42">- <text:span text:style-name="T14">stark emotional (im positiven oder negativen Sinne)</text:span></text:p>
          </table:table-cell>
        </table:table-row>
      </table:table>
      <text:p text:style-name="P33"/>
      <text:p text:style-name="P30">Verwendung in der Geschichte: Nationalisierung – Fanatisierung der Massen – Schüren von Ressentiments (Vorurteilen) – Abgrenzung der eigenen Identitä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.5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0.5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0.5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09:21:26.540000000</meta:creation-date>
    <meta:editing-duration>PT1H3M11S</meta:editing-duration>
    <meta:editing-cycles>9</meta:editing-cycles>
    <meta:generator>LibreOffice/5.0.1.2$Windows_x86 LibreOffice_project/81898c9f5c0d43f3473ba111d7b351050be20261</meta:generator>
    <dc:date>2016-02-17T09:31:35.370000000</dc:date>
    <meta:document-statistic meta:table-count="2" meta:image-count="0" meta:object-count="0" meta:page-count="2" meta:paragraph-count="70" meta:word-count="603" meta:character-count="4718" meta:non-whitespace-character-count="4162"/>
  </office:meta>
</office:document-meta>
</file>